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05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2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67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6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6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67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7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67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67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67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7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7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67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700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7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7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7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7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7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7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7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7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7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7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7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7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2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42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2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300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400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4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4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43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43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3000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4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44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4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number-columns-spanned="3" table:number-rows-spanned="1" table:style-name="ce2">
            <text:p>36:3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653EE3313EE8A594462E392C4B60C6C9232281AE6A3B0514892D662FFF19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8:43:25Z</meta:creation-date>
    <dc:date>2023-01-16T08:43:25Z</dc:date>
  </office:meta>
</office:document-meta>
</file>